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Fizyka klasa VII</text:p>
      <text:p text:style-name="Standard"/>
      <text:p text:style-name="Standard"/>
      <text:p text:style-name="Standard">Proszę przeczytać i przeanalizować podsumowanie <text:s/>działu „siły w przyrodzie” ze str. 190-193, a następnie rozwiązać zadania ze str.194-197. Odpowiedzi do tych zadań proszę zapisać w zeszycie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lipton333</dc:creator>
    <meta:creation-date>2009-04-16T11:32:00Z</meta:creation-date>
    <dc:date>2020-03-16T06:46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0" meta:character-count="210" meta:row-count="1" meta:non-whitespace-character-count="181"/>
  </office:meta>
</office:document-meta>
</file>