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Geografia Klasa VIII</text:p>
      <text:p text:style-name="Standard"/>
      <text:p text:style-name="Standard">Proszę przeczytać temat: Kanada – środowisko przyrodnicze a rozwój rolnictwa.</text:p>
      <text:p text:style-name="Standard">Następnie wypisać do zeszytu:</text:p>
      <text:p text:style-name="Standard"/>
      <text:p text:style-name="Standard">- typy klimatu występującego w Kanadzie;</text:p>
      <text:p text:style-name="Standard">- ukształtowanie powierzchni’</text:p>
      <text:p text:style-name="Standard">- produkcje rolniczą i przemysł Kanady.<text:s/></text:p>
      <text:p text:style-name="Standard"><text:s/></text:p>
      <text:p text:style-name="Standard">Wykonaj ćwiczenie nr 3 z podręcznika str. 137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ipton333</dc:creator>
    <meta:creation-date>2009-04-16T11:32:00Z</meta:creation-date>
    <dc:date>2020-03-15T20:05:00Z</dc:date>
    <meta:template xlink:href="Normal" xlink:type="simple"/>
    <meta:editing-cycles>3</meta:editing-cycles>
    <meta:editing-duration>PT120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92" meta:row-count="2" meta:non-whitespace-character-count="252"/>
  </office:meta>
</office:document-meta>
</file>