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Fizyka klasa VIII</text:p>
      <text:p text:style-name="Standard"/>
      <text:p text:style-name="Standard">Proszę przeczytać i przeanalizować podsumowanie wiadomości o zjawiskach magnetycznych ze str.166-167, a następnie wykonać zadania ze str.168-169. Odpowiedzi do tych zadań proszę zapisać w zeszyci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ipton333</dc:creator>
    <meta:creation-date>2009-04-16T11:32:00Z</meta:creation-date>
    <dc:date>2020-03-16T06:41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1" meta:character-count="217" meta:row-count="1" meta:non-whitespace-character-count="187"/>
  </office:meta>
</office:document-meta>
</file>